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boklaan 10 b, 3956 DG Leersum, plaatsen hekwerk met poort van 1,5m hoog aan straatkant langs gehele kavel (HZ_WABO-21-1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44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4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4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omboklaan 10 b, 3956 DG Leersum, plaatsen hekwerk met poort van 1,5m hoog aan straatkant langs gehele kavel (HZ_WABO-21-1969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45</meta:user-defined>
    <meta:user-defined meta:name="OVERHEIDop.GmbID/DC.identifier">gmb-2021-318445</meta:user-defined>
    <meta:user-defined meta:name="OVERHEIDop.versieInformatie"/>
  </office:meta>
</office:document-meta>
</file>