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argrietstraat 24, Vlagtwedde, plaatsen carport, datum: 13 sept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844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Margrietstraat 24, Vlagtwedde, plaatsen carport, datum: 13 september 2021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43</meta:user-defined>
    <meta:user-defined meta:name="OVERHEIDop.GmbID/DC.identifier">gmb-2021-318443</meta:user-defined>
    <meta:user-defined meta:name="OVERHEIDop.versieInformatie"/>
  </office:meta>
</office:document-meta>
</file>