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incklaan 25, 3956 VC Leersum, uitbouw woning (HZ_WABO-21-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tincklaan 25, 3956 VC Leersum, uitbouw woning (HZ_WABO-21-1938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41</meta:user-defined>
    <meta:user-defined meta:name="OVERHEIDop.GmbID/DC.identifier">gmb-2021-318441</meta:user-defined>
    <meta:user-defined meta:name="OVERHEIDop.versieInformatie"/>
  </office:meta>
</office:document-meta>
</file>