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passen van de inritten - Maassluissedijk 202, Maassluissedijk 204, Maassluissedijk 20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passen van de inritten </text:p>
            <text:p text:style-name="common-al">Met de adressering : Maassluissedijk 202, 3133 KB Maassluissedijk 204, 3133 KB Maassluissedijk 206, 3133 KB </text:p>
            <text:p text:style-name="common-al">Kenmerk : OVXINR-7591</text:p>
            <text:p text:style-name="common-al">Type aanvraag : vergunningaanvraag regulier behandelen</text:p>
            <text:p text:style-name="common-al">Datum ontvangst : 8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44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laardingen - aanvraag omgevingsvergunning - aanpassen van de inritten - Maassluissedijk 202, Maassluissedijk 204, Maassluissedijk 206, Vlaard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440</meta:user-defined>
    <meta:user-defined meta:name="OVERHEIDop.GmbID/DC.identifier">gmb-2021-318440</meta:user-defined>
    <meta:user-defined meta:name="OVERHEIDop.versieInformatie"/>
  </office:meta>
</office:document-meta>
</file>