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, Molenweg 3 in Wervershoof,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het brandveilig gebruiken van de zorgboerderij aan de Molenweg 3 in Wervershoof. 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omgevingsvergunning met bijbehorende stukken kunt u vanaf 17 september zes weken inzien in het gemeentehuis. Dit kan alleen op afspraak. Bel hiervoor met de afdeling Omgevingszaken via (0229) 85 60 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>de redenen van het beroep.</text:p>
              </text:list-item>
            </text:list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843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Medemblik, Verleende uitgebreide omgevingsvergunning, Molenweg 3 in Wervershoof,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37</meta:user-defined>
    <meta:user-defined meta:name="OVERHEIDop.GmbID/DC.identifier">gmb-2021-318437</meta:user-defined>
    <meta:user-defined meta:name="OVERHEIDop.versieInformatie"/>
  </office:meta>
</office:document-meta>
</file>