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straat 68, 3971 VH Driebergen-Rijsenburg, het vellen van een Larix laricina (HZ_WABO-21-1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43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3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Zonstraat 68, 3971 VH Driebergen-Rijsenburg, het vellen van een Larix laricina (HZ_WABO-21-1941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35</meta:user-defined>
    <meta:user-defined meta:name="OVERHEIDop.GmbID/DC.identifier">gmb-2021-318435</meta:user-defined>
    <meta:user-defined meta:name="OVERHEIDop.versieInformatie"/>
  </office:meta>
</office:document-meta>
</file>