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september 2021, Chaamseweg ong. in ALPHEN (21ZK04064)</text:span>
          </text:p>
            <text:p text:style-name="last-al">bouwen vier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43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3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3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432</meta:user-defined>
    <meta:user-defined meta:name="OVERHEIDop.GmbID/DC.identifier">gmb-2021-318432</meta:user-defined>
    <meta:user-defined meta:name="OVERHEIDop.versieInformatie"/>
  </office:meta>
</office:document-meta>
</file>