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16, 3971 NC Driebergen-Rijsenburg, het vellen van een lariks (HZ_WABO-21-1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43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3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3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portlaan 16, 3971 NC Driebergen-Rijsenburg, het vellen van een lariks (HZ_WABO-21-1936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31</meta:user-defined>
    <meta:user-defined meta:name="OVERHEIDop.GmbID/DC.identifier">gmb-2021-318431</meta:user-defined>
    <meta:user-defined meta:name="OVERHEIDop.versieInformatie"/>
  </office:meta>
</office:document-meta>
</file>