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lekster 32, 3972 PV Driebergen-Rijsenburg, het vellen van een wilg (HZ_WABO-21-19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842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2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2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Scholekster 32, 3972 PV Driebergen-Rijsenburg, het vellen van een wilg (HZ_WABO-21-1963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427</meta:user-defined>
    <meta:user-defined meta:name="OVERHEIDop.GmbID/DC.identifier">gmb-2021-318427</meta:user-defined>
    <meta:user-defined meta:name="OVERHEIDop.versieInformatie"/>
  </office:meta>
</office:document-meta>
</file>