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2 a, 3972 LG Driebergen-Rijsenburg, wijzigen bestemmingsplan (wonen met begeleiding) (HZ_WABO-21-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1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82 a, 3972 LG Driebergen-Rijsenburg, wijzigen bestemmingsplan (wonen met begeleiding) (HZ_WABO-21-195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17</meta:user-defined>
    <meta:user-defined meta:name="OVERHEIDop.GmbID/DC.identifier">gmb-2021-318417</meta:user-defined>
    <meta:user-defined meta:name="OVERHEIDop.versieInformatie"/>
  </office:meta>
</office:document-meta>
</file>