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voor hogere gevelbelasting, N241 ter hoogte van kilometerring 10.0 en 22.3 , week 37</text:p>
      <text:section text:name="regeling_id1-3-2" text:style-name="regeling">
        <text:section text:name="aanhef_id1-3-2-1" text:style-name="aanhef">
          <text:section text:name="preambule_id1-3-2-1-1" text:style-name="preambule">
            <text:p text:style-name="al">Voor het geluid van het elektrisch materieel voor het kappen van houtopstanden. De ontheffing geldt in de periode tussen medio oktober 2021 en medio februari 2022, voor de duur van max 5 dagen van 19:00 tot 07:00 uur. De ontheffing geldt voor de nabijgelegen geluidsgevoelige objecten (zoals woningen). </text:p>
            <text:p text:style-name="al">met verzenddatum 08-09-2021 <text:span text:style-name="nadrukvet"><text:span text:style-name="nadrukondlijn"/></text:span></text:p>
            <text:p text:style-name="al">
            <text:span text:style-name="nadrukvet">
              <text:span text:style-name="nadrukondlijn">Bent u het niet eens met een besluit?</text:span>
            </text:span>
          </text:p>
            <text:p text:style-name="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www.medemblik.nl/bezwaar" xlink:type="simple">www.medemblik.nl/bezwaar</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41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1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1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artikel 8.3 van het BES Bouwbesluit]|[1.0:c:BWBR0036000&amp;artikel=8.3&amp;g=2017-07-01</meta:user-defined>
    <dc:language>nl</dc:language>
    <meta:user-defined meta:name="OVERHEIDop.locatietype/OVERHEIDop.gebiedsmarkering">Adres</meta:user-defined>
    <meta:user-defined meta:name="DC.title">Gemeente Medemblik, Verleende ontheffing voor hogere gevelbelasting, N241 ter hoogte van kilometerring 10.0 en 22.3 , week 37</meta:user-defined>
    <meta:user-defined meta:name="DCTERMS.W3CDTF/DCTERMS.available">2021-09-16</meta:user-defined>
    <meta:user-defined meta:name="DCTERMS.W3CDTF/OVERHEIDop.jaargang">2021</meta:user-defined>
    <meta:user-defined meta:name="OVERHEIDop.publicationIssue">318414</meta:user-defined>
    <meta:user-defined meta:name="OVERHEIDop.GmbID/DC.identifier">gmb-2021-318414</meta:user-defined>
    <meta:user-defined meta:name="OVERHEIDop.versieInformatie"/>
  </office:meta>
</office:document-meta>
</file>