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zel 9, 3972 TP Driebergen-Rijsenburg, plaatsen vast kozijn met loopdeur (HZ_WABO-21-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ezel 9, 3972 TP Driebergen-Rijsenburg, plaatsen vast kozijn met loopdeur (HZ_WABO-21-1975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10</meta:user-defined>
    <meta:user-defined meta:name="OVERHEIDop.GmbID/DC.identifier">gmb-2021-318410</meta:user-defined>
    <meta:user-defined meta:name="OVERHEIDop.versieInformatie"/>
  </office:meta>
</office:document-meta>
</file>