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noveren van een schoolgebouw, Rengersweg Oentsjerk (Giekerk F, 1833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gersweg Oentsjerk (Giekerk F, 1833) </text:p>
            <text:p text:style-name="common-al">Olo: 6367717</text:p>
            <text:p text:style-name="common-al">het renoveren van een schoolgebouw</text:p>
            <text:p text:style-name="common-al">Datum ontvangst: 13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840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0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0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noveren van een schoolgebouw, Rengersweg Oentsjerk (Giekerk F, 1833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8408</meta:user-defined>
    <meta:user-defined meta:name="OVERHEIDop.GmbID/DC.identifier">gmb-2021-318408</meta:user-defined>
    <meta:user-defined meta:name="OVERHEIDop.versieInformatie"/>
  </office:meta>
</office:document-meta>
</file>