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O + Werk of werkzaamheden uitvoeren, kad. Rijswijk C 2763 (Q-Park parkeerterrein) middenberm Prinses Beatrixlaan, 2284DP, het organiseren van een kermi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Handelen in strijd met regels RO + Werk of werkzaamheden uitvoeren, kad. Rijswijk C 2763 (Q-Park parkeerterrein) middenberm Prinses Beatrixlaan, 2284DP, het organiseren van een kermis; datum besluit: 13-9-2021; zaaknummer: 202108228455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4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82284555</meta:user-defined>
    <dc:language>nl</dc:language>
    <meta:user-defined meta:name="OVERHEIDop.locatietype/OVERHEIDop.gebiedsmarkering">Weg</meta:user-defined>
    <meta:user-defined meta:name="DC.title">Handelen in strijd met regels RO + Werk of werkzaamheden uitvoeren, kad. Rijswijk C 2763 (Q-Park parkeerterrein) middenberm Prinses Beatrixlaan, 2284DP, het organiseren van een kermis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04</meta:user-defined>
    <meta:user-defined meta:name="OVERHEIDop.GmbID/DC.identifier">gmb-2021-318404</meta:user-defined>
    <meta:user-defined meta:name="OVERHEIDop.versieInformatie"/>
  </office:meta>
</office:document-meta>
</file>