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Prinses Irenestraat 50, 7271GC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ugustus 2021 is een melding ontvangen waarvoor geen vergunningsplicht geldt voor de locatie Prinses Irenestraat 50, 7271GC Borculo. De melding is geregistreerd onder zaaknummer 225208. De melding betreft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18400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400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400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Prinses Irenestraat 50, 7271GC Borculo</meta:user-defined>
    <dc:language>nl</dc:language>
    <meta:user-defined meta:name="OVERHEIDop.locatietype/OVERHEIDop.gebiedsmarkering">Punt</meta:user-defined>
    <meta:user-defined meta:name="DC.title">Kennisgeving ontvangst melding, Prinses Irenestraat 50, 7271GC Borculo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400</meta:user-defined>
    <meta:user-defined meta:name="OVERHEIDop.GmbID/DC.identifier">gmb-2021-318400</meta:user-defined>
    <meta:user-defined meta:name="OVERHEIDop.versieInformatie"/>
  </office:meta>
</office:document-meta>
</file>