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aaspijp 2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locatie Blaaspijp 27 in Leerdam. De aanvraag is geregistreerd onder zaaknummer OV-2020-0625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93.92 433057.9</meta:user-defined>
    <meta:user-defined meta:name="DC.title">Kennisgeving ontvangst aanvraag omgevingsvergunning, Blaaspijp 27 in Leerdam</meta:user-defined>
    <meta:user-defined meta:name="OVERHEID.PostcodeHuisnummer/OVERHEIDop.postcodeHuisnummer">4142RS 27</meta:user-defined>
    <meta:user-defined meta:name="OVERHEIDop.straatnaam">Blaaspijp</meta:user-defined>
    <meta:user-defined meta:name="OVERHEIDop.woonplaats">Le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84</meta:user-defined>
    <meta:user-defined meta:name="OVERHEIDop.GmbID/DC.identifier">gmb-2021-3184</meta:user-defined>
    <meta:user-defined meta:name="OVERHEIDop.versieInformatie"/>
  </office:meta>
</office:document-meta>
</file>