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Hardinxveld-Giessendam</text:p>
      <text:section text:name="regeling_id1-3-2" text:style-name="regeling">
        <text:section text:name="aanhef_id1-3-2-1" text:style-name="aanhef">
          <text:section text:name="preambule_id1-3-2-1-1" text:style-name="preambule">
            <text:p text:style-name="al">Burgemeester en wethouders van de gemeente Hardinxveld-Giessendam;</text:p>
            <text:p text:style-name="al"/>
            <text:p text:style-name="al">gelet op de artikelen 103, tweede lid en artikel 160 Gemeentewet</text:p>
            <text:p text:style-name="al"/>
            <text:p text:style-name="al">mede gelet op artikel 18 van de Financiële verordening gemeente Hardinxveld-Giessendam ;</text:p>
            <text:p text:style-name="al"/>
            <text:p text:style-name="al">overwegende, dat in dit mandaatbesluit de publiekrechtelijke en privaatrechtelijke bevoegdheden worden toegekend aan resultaatverantwoordelijke medewerkers, teneinde hen in staat te stellen werkzaamheden aan hun reguliere werk, project, proces of programma zelfstandig uit te voeren;</text:p>
            <text:p text:style-name="al"/>
            <text:p text:style-name="al">besluit:</text:p>
            <text:p text:style-name="al"/>
            <text:p text:style-name="al">vast te stellen het volgende</text:p>
            <text:p text:style-name="al"/>
            <text:p text:style-name="al">Organisatiebesluit gemeente Hardinxveld-Giessen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Resultaatverantwoordelijke medewerker: Iedere medewerker die onder leiding van de gemeentesecretaris/algemeen directeur werkt aan een resultaat via regulier werk, een project, procesregie of programma. </text:p>
              </text:list-item>
              <text:list-item text:style-override="id1-3-2-2-2-3-2">
                <text:number>b.</text:number>
                <text:p text:style-name="al">Netwerkorganisatie: Een niet-hiërarchische organisatie als onderdeel van een complex netwerk aan externe partners, waarin resultaatverantwoordelijke medewerkers in tijdelijke en vaste samenwerkingsvormen werken aan een resultaat via regulier werk, een project, procesregie of programma.</text:p>
              </text:list-item>
              <text:list-item text:style-override="id1-3-2-2-2-3-3">
                <text:number>c.</text:number>
                <text:p text:style-name="al">Bod: Het bod geeft weer welke inspanningen resultaatverantwoordelijke medewerkers leveren voor de termijn van 2 jaar. Het bod houdt onder andere rekening met de kaderbrief van het college, het collegeprogramma, trends en ontwikkelingen, wet- en regelgeving, maatschappelijke initiatieven. Het bevat een uitwerking van de (bestuurlijke) doelstellingen – <text:span text:style-name="nadrukcur">een inhoudelijk deel</text:span> – en uitwerking van de mate van het zelforganiserend vermogen – <text:span text:style-name="nadrukcur">een teamontwikkeldeel</text:span> –. </text:p>
              </text:list-item>
            </text:list>
            <text:p text:style-name="al">Het <text:span text:style-name="nadrukcur">inhoudelijk deel</text:span> is uitgewerkt naar: </text:p>
            <text:list text:style-name="id1-3-2-2-2-5">
              <text:list-item text:style-override="id1-3-2-2-2-5-1">
                <text:number>d.</text:number>
                <text:p text:style-name="al">het beoogd resultaat </text:p>
              </text:list-item>
              <text:list-item text:style-override="id1-3-2-2-2-5-2">
                <text:number>e.</text:number>
                <text:p text:style-name="al">het type werk (regulier, project, procesregie of programma)</text:p>
              </text:list-item>
              <text:list-item text:style-override="id1-3-2-2-2-5-3">
                <text:number>f.</text:number>
                <text:p text:style-name="al">opdrachtgeverschap - opdrachtnemerschap</text:p>
              </text:list-item>
              <text:list-item text:style-override="id1-3-2-2-2-5-4">
                <text:number>g.</text:number>
                <text:p text:style-name="al">de samenwerkingsrelatie met één of meerdere portefeuillehouders</text:p>
              </text:list-item>
              <text:list-item text:style-override="id1-3-2-2-2-5-5">
                <text:number>h.</text:number>
                <text:p text:style-name="al">de samenwerkingsrelatie met één of meerdere teams</text:p>
              </text:list-item>
              <text:list-item text:style-override="id1-3-2-2-2-5-6">
                <text:number>i.</text:number>
                <text:p text:style-name="al">grove planning</text:p>
              </text:list-item>
              <text:list-item text:style-override="id1-3-2-2-2-5-7">
                <text:number>j.</text:number>
                <text:p text:style-name="al">geld </text:p>
              </text:list-item>
              <text:list-item text:style-override="id1-3-2-2-2-5-8">
                <text:number>k.</text:number>
                <text:p text:style-name="al">Het <text:span text:style-name="nadrukcur">teamontwikkeldeel</text:span> is uitgewerkt naar eigen inzicht van het team, passende bij de fase van teamontwikkeling.</text:p>
              </text:list-item>
            </text:list>
            <text:p text:style-name="al"/>
          </text:section>
          <text:section text:name="artikel_id1-3-2-2-3" text:style-name="artikel">
            <text:p text:style-name="artikel_kop_titel"><text:span text:style-name="artikel_kop_label">Artikel</text:span> <text:span text:style-name="artikel_kop_nr">2</text:span> Missie </text:p>
            <text:p text:style-name="al">Wij geven onze inwoners ruimte en vertrouwen om verantwoordelijkheid te nemen voor zichzelf en hun omgeving. Inwoners die ons nodig hebben, kunnen op ons rekenen. We versterken initiatieven in de samenleving en werken samen aan resultaat.</text:p>
            <text:p text:style-name="al"/>
          </text:section>
          <text:section text:name="artikel_id1-3-2-2-4" text:style-name="artikel">
            <text:p text:style-name="artikel_kop_titel"><text:span text:style-name="artikel_kop_label">Artikel</text:span> <text:span text:style-name="artikel_kop_nr">3</text:span> Visie</text:p>
            <text:p text:style-name="al">De organisatie is gevormd door resultaatverantwoordelijke medewerkers die met elkaar een flexibele en wendbare netwerkorganisatie vormen en werkzaamheden afstemmen op de belangen van onze inwoners, ondernemers en maatschappelijke partners. De resultaatverantwoordelijke medewerkers stemmen onderling de gemeentelijke inzet af met specifieke aandacht voor de bestuurlijke verantwoordelijkheid. We werken met organisatiewaarden die weergeven hoe we met elkaar en met de samenleving omgaan.</text:p>
            <text:p text:style-name="al"/>
          </text:section>
          <text:section text:name="artikel_id1-3-2-2-5" text:style-name="artikel">
            <text:p text:style-name="artikel_kop_titel"><text:span text:style-name="artikel_kop_label">Artikel</text:span> <text:span text:style-name="artikel_kop_nr">4</text:span> Organisatiefilosofie </text:p>
            <text:list text:style-name="id1-3-2-2-5-2">
              <text:list-item text:style-override="id1-3-2-2-5-2-1">
                <text:number>1.</text:number>
                <text:p text:style-name="al">Resultaatverantwoordelijke medewerkers staan centraal zodat zij in een complex netwerk van externe partners samen met de samenleving aan resultaten kunnen werken.</text:p>
              </text:list-item>
              <text:list-item text:style-override="id1-3-2-2-5-2-2">
                <text:number>2.</text:number>
                <text:p text:style-name="al">Resultaatverantwoordelijke medewerkers organiseren zichzelf rondom resultaten in tijdelijke en vaste samenwerkingsvormen. </text:p>
                <text:p text:style-name="al"/>
              </text:list-item>
            </text:list>
          </text:section>
          <text:section text:name="artikel_id1-3-2-2-6" text:style-name="artikel">
            <text:p text:style-name="artikel_kop_titel"><text:span text:style-name="artikel_kop_label">Artikel</text:span> <text:span text:style-name="artikel_kop_nr">5</text:span> Relatie college en organisatie</text:p>
            <text:p text:style-name="al">College en organisatie bepalen door samenspel de gewenste resultaten (de wat en het hoe).</text:p>
            <text:p text:style-name="al"/>
          </text:section>
          <text:section text:name="artikel_id1-3-2-2-7" text:style-name="artikel">
            <text:p text:style-name="artikel_kop_titel"><text:span text:style-name="artikel_kop_label">Artikel</text:span> <text:span text:style-name="artikel_kop_nr">6</text:span> Verantwoordelijkheden en bevoegdheden van resultaatverantwoordelijke medewerkers </text:p>
            <text:list text:style-name="id1-3-2-2-7-2">
              <text:list-item text:style-override="id1-3-2-2-7-2-1">
                <text:number>1.</text:number>
                <text:p text:style-name="al">Resultaatverantwoordelijke medewerkers zijn onder leiding van de gemeentesecretaris/algemeen directeur verantwoordelijk voor de realisatie van een resultaat via regulier werk, een project, procesregie of programma.</text:p>
              </text:list-item>
              <text:list-item text:style-override="id1-3-2-2-7-2-2">
                <text:number>2.</text:number>
                <text:p text:style-name="al">De resultaten voor medewerkers liggen binnen de kaders van wet- en regelgeving en regionaal of lokaal beleid. </text:p>
              </text:list-item>
              <text:list-item text:style-override="id1-3-2-2-7-2-3">
                <text:number>3.</text:number>
                <text:p text:style-name="al">Een deel van de resultaatverantwoordelijke medewerkers is budgethouder en draagt dan ook een financiële verantwoordelijkheid met de in de productenraming opgenomen prestatie-eenheden, kostendekkingspercentages, overige kengetallen en voorschriften. De uitwerking hiervan is vastgelegd in de Budgethoudersregeling.</text:p>
              </text:list-item>
              <text:list-item text:style-override="id1-3-2-2-7-2-4">
                <text:number>4.</text:number>
                <text:p text:style-name="al">Resultaatverantwoordelijke medewerkers realiseren die resultaten vanuit verantwoordelijkheden en bevoegdheden die vastgelegd zijn in het Algemeen mandaatbesluit gemeente Hardinxveld-Giessendam 2020. </text:p>
                <text:p text:style-name="al"/>
              </text:list-item>
            </text:list>
          </text:section>
          <text:section text:name="artikel_id1-3-2-2-8" text:style-name="artikel">
            <text:p text:style-name="artikel_kop_titel"><text:span text:style-name="artikel_kop_label">Artikel</text:span> <text:span text:style-name="artikel_kop_nr">7</text:span> Inzicht in en sturing op resultaten </text:p>
            <text:list text:style-name="id1-3-2-2-8-2">
              <text:list-item text:style-override="id1-3-2-2-8-2-1">
                <text:number>1.</text:number>
                <text:p text:style-name="al">Inzicht in en sturing op de gewenste resultaten geven we vorm via de P&amp;C-cyclus en start met het opstellen van het bod door de resultaatverantwoordelijke medewerkers in samenwerking met portefeuillehouders en het regieteam onder regie van team financiën. </text:p>
              </text:list-item>
              <text:list-item text:style-override="id1-3-2-2-8-2-2">
                <text:number>2.</text:number>
                <text:p text:style-name="al">Het bod bevat de inhoudelijke bijdrage die de resultaatverantwoordelijke medewerkers het lopende jaar willen leveren en het jaar daarop. </text:p>
              </text:list-item>
              <text:list-item text:style-override="id1-3-2-2-8-2-3">
                <text:number>3.</text:number>
                <text:p text:style-name="al">Het bod bevat ook een uitwerking van de ontwikkeling van resultaatverantwoordelijke medewerkers gericht op individuele ontwikkeling en ontwikkeling in teams of andere samenwerkingsvormen waarbij aansluiting wordt gezocht bij de organisatieontwikkeling. </text:p>
              </text:list-item>
              <text:list-item text:style-override="id1-3-2-2-8-2-4">
                <text:number>4.</text:number>
                <text:p text:style-name="al">Het bod is afgestemd op de kaderbrief van het college, waarin het college met het collegeprogramma als uitgangspunt iets zegt over ambitie, richting, focus, prioriteiten, kaders van bestuurlijke doelstellingen en (nieuwe) trends en ontwikkelingen. </text:p>
              </text:list-item>
              <text:list-item text:style-override="id1-3-2-2-8-2-5">
                <text:number>5.</text:number>
                <text:p text:style-name="al">Het regieteam en team financiën zorgen voor de vertaling van alle biedingen in een eindbod. Het eindbod wordt aangeboden aan het college en daarop volgt een inpassing in de perspectiefnota. </text:p>
              </text:list-item>
            </text:list>
            <text:p text:style-name="al"/>
          </text:section>
          <text:section text:name="artikel_id1-3-2-2-9" text:style-name="artikel">
            <text:p text:style-name="artikel_kop_titel"><text:span text:style-name="artikel_kop_label">Artikel</text:span> <text:span text:style-name="artikel_kop_nr">8</text:span> Direct opdrachtgeverschap, verlengd opdrachtgeverschap en opdrachtnemerschap</text:p>
            <text:list text:style-name="id1-3-2-2-9-2">
              <text:list-item text:style-override="id1-3-2-2-9-2-1">
                <text:number>1.</text:number>
                <text:p text:style-name="al">De organisatie werkt met opdrachtgever- en opdrachtnemerschap om resultaten te behalen. </text:p>
              </text:list-item>
              <text:list-item text:style-override="id1-3-2-2-9-2-2">
                <text:number>2.</text:number>
                <text:p text:style-name="al">Opdrachtgever- en opdrachtnemerschap vallen onder de regie van de strategisch adviseur bestuur en bedrijfsvoering. De strategisch adviseur stemt in overleg met de gemeentesecretaris/algemeen directeur het direct opdrachtgeverschap of verlengd opdrachtgeverschap af.</text:p>
              </text:list-item>
              <text:list-item text:style-override="id1-3-2-2-9-2-3">
                <text:number>3.</text:number>
                <text:p text:style-name="al">Bij direct opdrachtgeverschap is de gemeentesecretaris/algemeen directeur of de strategisch adviseur bestuur en bedrijfsvoering opdrachtgever. </text:p>
              </text:list-item>
              <text:list-item text:style-override="id1-3-2-2-9-2-4">
                <text:number>4.</text:number>
                <text:p text:style-name="al">Bij verlengd opdrachtgeverschap wordt het opdrachtgeverschap vanuit de gemeentesecretaris/algemeen directeur en de strategisch adviseur bestuur en bedrijfsvoering belegd bij een andere resultaatverantwoordelijke medewerker. </text:p>
              </text:list-item>
              <text:list-item text:style-override="id1-3-2-2-9-2-5">
                <text:number>5.</text:number>
                <text:p text:style-name="al">Opdrachtgevers en opdrachtnemers maken in ieder geval afspraken over het beoogde resultaat, het type werk (regulier, project, procesregie of programma), bestuurlijk opdrachtgeverschap, de samenwerking met één of meerdere portefeuillehouders, inhoud en wijze van rapporteren en verschillende randvoorwaarden zoals geld, organisatie, kwaliteit, informatie en communicatie, tijd en risicobeheersing.</text:p>
              </text:list-item>
            </text:list>
            <text:p text:style-name="al"/>
          </text:section>
          <text:section text:name="artikel_id1-3-2-2-10" text:style-name="artikel">
            <text:p text:style-name="artikel_kop_titel"><text:span text:style-name="artikel_kop_label">Artikel</text:span> <text:span text:style-name="artikel_kop_nr">9</text:span> Relaties regieteam, regieteamleden en resultaatverantwoordelijke medewerkers </text:p>
            <text:list text:style-name="id1-3-2-2-10-2">
              <text:list-item text:style-override="id1-3-2-2-10-2-1">
                <text:number>1.</text:number>
                <text:p text:style-name="al">Regieteam en regieteamleden</text:p>
                <text:list text:style-name="id1-3-2-2-10-2-1-3">
                  <text:list-item text:style-override="id1-3-2-2-10-2-1-3-1">
                    <text:number>a.</text:number>
                    <text:p text:style-name="al">Het regieteam bestaat uit de gemeentesecretaris / algemeen directeur, de concerncontroller en een aantal resultaatverantwoordelijke medewerkers waaronder de strategisch adviseur bestuur en bedrijfsvoering en de medewerker- en teamcoach en werken op het snijvlak van mens en inhoud op organisatieniveau met specifieke aandacht voor:</text:p>
                    <text:list text:style-name="id1-3-2-2-10-2-1-3-1-3">
                      <text:list-item text:style-override="id1-3-2-2-10-2-1-3-1-3-1">
                        <text:number>i.</text:number>
                        <text:p text:style-name="al">strategiebepaling op basis van trends en ontwikkelingen op organisatieniveau</text:p>
                      </text:list-item>
                      <text:list-item text:style-override="id1-3-2-2-10-2-1-3-1-3-2">
                        <text:number>ii.</text:number>
                        <text:p text:style-name="al">organisatieontwikkeling</text:p>
                      </text:list-item>
                      <text:list-item text:style-override="id1-3-2-2-10-2-1-3-1-3-3">
                        <text:number>iii.</text:number>
                        <text:p text:style-name="al">relatieonderhoud bestuur en organisatie</text:p>
                      </text:list-item>
                    </text:list>
                  </text:list-item>
                  <text:list-item text:style-override="id1-3-2-2-10-2-1-3-2">
                    <text:number>b.</text:number>
                    <text:p text:style-name="al">Gemeentesecretaris / Algemeen directeur</text:p>
                    <text:p text:style-name="al">De gemeentesecretaris is eindverantwoordelijk voor de organisatie en is de schakel tussen college en organisatie. De gemeentesecretaris / algemeen directeur is beslissingsbevoegd in het regieteam.</text:p>
                  </text:list-item>
                  <text:list-item text:style-override="id1-3-2-2-10-2-1-3-3">
                    <text:number>c.</text:number>
                    <text:p text:style-name="al">Concerncontroller</text:p>
                    <text:p text:style-name="al">De concerncontroller is adviseur die ervoor zorgt dat de organisatie in brede zin in control is, in die zin dat kaders worden gesteld en worden nagekomen. </text:p>
                  </text:list-item>
                  <text:list-item text:style-override="id1-3-2-2-10-2-1-3-4">
                    <text:number>d.</text:number>
                    <text:p text:style-name="al">Strategisch adviseur Bestuur en Bedrijfsvoering</text:p>
                    <text:p text:style-name="al">Is de spil tussen college en organisatie op het gebied van bestuurlijke, bedrijfsvoering en inhoudelijke resultaten. Brengt in het regieteam de inhoudelijke kant in op organisatieniveau en adviseert daarover.</text:p>
                  </text:list-item>
                  <text:list-item text:style-override="id1-3-2-2-10-2-1-3-5">
                    <text:number>e.</text:number>
                    <text:p text:style-name="al">Medewerker- en teamcoach</text:p>
                    <text:p text:style-name="al">De medewerker- en teamcoach is het eerste aanspreekpunt voor medewerkers, teams en andere samenwerkingsvormen met een coachingsvraagstuk. Brengt in het regieteam de menskant in op organisatieniveau en adviseert daarover. </text:p>
                  </text:list-item>
                </text:list>
              </text:list-item>
              <text:list-item text:style-override="id1-3-2-2-10-2-2">
                <text:number>2.</text:number>
                <text:p text:style-name="al">Regieteam en resultaatverantwoordelijke medewerkers</text:p>
                <text:list text:style-name="id1-3-2-2-10-2-2-3">
                  <text:list-item text:style-override="id1-3-2-2-10-2-2-3-1">
                    <text:number>a.</text:number>
                    <text:p text:style-name="al">Het uitgangspunt is dat het regieteam en de resultaatverantwoordelijke medewerkers werken op basis van gelijkwaardigheid, waarbij samen wordt gewerkt aan gemeenschappelijke opgaven ieder vanuit hun eigen rol en taken. </text:p>
                    <text:p text:style-name="al"/>
                  </text:list-item>
                </text:list>
              </text:list-item>
            </text:list>
          </text:section>
          <text:section text:name="artikel_id1-3-2-2-11" text:style-name="artikel">
            <text:p text:style-name="artikel_kop_titel"><text:span text:style-name="artikel_kop_label">Artikel</text:span> <text:span text:style-name="artikel_kop_nr">10</text:span> Taken en verantwoordelijkheden gemeentesecretaris / algemeen directeur, concerncontroller en resultaatverantwoordelijke medewerkers</text:p>
            <text:list text:style-name="id1-3-2-2-11-2">
              <text:list-item text:style-override="id1-3-2-2-11-2-1">
                <text:number>1.</text:number>
                <text:p text:style-name="al">Taken van de Gemeentesecretaris / Algemeen directeur</text:p>
                <text:list text:style-name="id1-3-2-2-11-2-1-3">
                  <text:list-item text:style-override="id1-3-2-2-11-2-1-3-1">
                    <text:number>a.</text:number>
                    <text:p text:style-name="al">is 1<text:span text:style-name="sup">e</text:span> adviseur van het college en ondersteunt het college bij de uitvoering van zijn taken</text:p>
                  </text:list-item>
                  <text:list-item text:style-override="id1-3-2-2-11-2-1-3-2">
                    <text:number>b.</text:number>
                    <text:p text:style-name="al">geeft leiding aan de organisatie en is eindverantwoordelijk </text:p>
                  </text:list-item>
                  <text:list-item text:style-override="id1-3-2-2-11-2-1-3-3">
                    <text:number>c.</text:number>
                    <text:p text:style-name="al">is bestuurder in de zin van de Wet op de ondernemingsraden</text:p>
                  </text:list-item>
                </text:list>
              </text:list-item>
              <text:list-item text:style-override="id1-3-2-2-11-2-2">
                <text:number>2.</text:number>
                <text:p text:style-name="al">Taken van de concerncontroller</text:p>
                <text:list text:style-name="id1-3-2-2-11-2-2-3">
                  <text:list-item text:style-override="id1-3-2-2-11-2-2-3-1">
                    <text:number>a.</text:number>
                    <text:p text:style-name="al">De controller adviseert gevraagd en ongevraagd en heeft een functionele escalatiebevoegdheid richting gemeentesecretaris/algemeen directeur en/of bestuur.</text:p>
                  </text:list-item>
                </text:list>
              </text:list-item>
              <text:list-item text:style-override="id1-3-2-2-11-2-3">
                <text:number>3.</text:number>
                <text:p text:style-name="al">Taken resultaatverantwoordelijke medewerkers</text:p>
                <text:list text:style-name="id1-3-2-2-11-2-3-3">
                  <text:list-item text:style-override="id1-3-2-2-11-2-3-3-1">
                    <text:number>a.</text:number>
                    <text:p text:style-name="al">De taken van de resultaatverantwoordelijke medewerkers vloeien voort uit de resultaten zoals opgenomen in het eindbod en/of de functiebeschrijvingen. </text:p>
                  </text:list-item>
                  <text:list-item text:style-override="id1-3-2-2-11-2-3-3-2">
                    <text:number>b.</text:number>
                    <text:p text:style-name="al">Resultaatverantwoordelijke medewerkers hebben de verantwoordelijkheid om het opdrachtgever- en opdrachtnemerschap goed vorm te geven. </text:p>
                    <text:p text:style-name="al"/>
                  </text:list-item>
                </text:list>
              </text:list-item>
            </text:list>
          </text:section>
          <text:section text:name="artikel_id1-3-2-2-12" text:style-name="artikel">
            <text:p text:style-name="artikel_kop_titel"><text:span text:style-name="artikel_kop_label">Artikel</text:span> <text:span text:style-name="artikel_kop_nr">11</text:span> Escalatiemogelijkheid</text:p>
            <text:list text:style-name="id1-3-2-2-12-2">
              <text:list-item text:style-override="id1-3-2-2-12-2-1">
                <text:number>1.</text:number>
                <text:p text:style-name="al">Voor escalatie op de inhoudelijke kant richt de resultaatverantwoordelijke medewerker zich tot de opdrachtgever.</text:p>
              </text:list-item>
              <text:list-item text:style-override="id1-3-2-2-12-2-2">
                <text:number>2.</text:number>
                <text:p text:style-name="al">Voor escalatie op de menskant richt de resultaatverantwoordelijke medewerker zich tot de gemeentesecretaris/algemeen directeur. </text:p>
              </text:list-item>
            </text:list>
          </text:section>
          <text:section text:name="artikel_id1-3-2-2-13" text:style-name="artikel">
            <text:p text:style-name="artikel_kop_titel"><text:span text:style-name="artikel_kop_label">Artikel</text:span> <text:span text:style-name="artikel_kop_nr">12</text:span> Vervanging gemeentesecretaris/algemeen directeur</text:p>
            <text:p text:style-name="al">De strategisch adviseur bestuur en bedrijfsvoering is 1e loco-gemeentesecretaris en 1e vervanger van de algemeen directeur. De medewerker- en teamcoach is 2e loco-gemeentesecretaris. </text:p>
            <text:p text:style-name="al"/>
          </text:section>
          <text:section text:name="artikel_id1-3-2-2-14" text:style-name="artikel">
            <text:p text:style-name="artikel_kop_titel"><text:span text:style-name="artikel_kop_label">Artikel</text:span> <text:span text:style-name="artikel_kop_nr">13</text:span> Hardheidsclausule</text:p>
            <text:p text:style-name="al">Het college kan artikelen uit dit organisatiebesluit geheel of gedeeltelijk buiten toepassing verklaren als de toepassing ervan zou leiden tot onbillijke of onredelijke gevolgen. </text:p>
            <text:p text:style-name="al">Het college kan in zeer uitzonderlijke gevallen afwijking toestaan van artikelen 7 en 8 van dit organisatiebesluit indien de gevolgen van handhaving ervan naar het oordeel van het college onevenredige gevolgen zou hebben in verhouding tot het te dienen doel.</text:p>
            <text:p text:style-name="al">Een beroep op de hardheidsclausule wordt door de gemeentesecretaris gedaan door middel van een gemotiveerd schriftelijk verzoek hiertoe, gericht aan het college.</text:p>
            <text:p text:style-name="al"/>
          </text:section>
          <text:section text:name="artikel_id1-3-2-2-15" text:style-name="artikel">
            <text:p text:style-name="artikel_kop_titel"><text:span text:style-name="artikel_kop_label">Artikel</text:span> <text:span text:style-name="artikel_kop_nr">14</text:span> Intrekken oude regeling</text:p>
            <text:p text:style-name="al">Het Organisatiebesluit Gemeente Hardinxveld-Giessendam d.d. 25 oktober 2006 is met de invoer van het nieuwe organisatiebesluit ingetrokken.</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it besluit treedt in werking de dag na bekendmaking en werkt terug tot 1 juli 2021.</text:p>
            <text:p text:style-name="al"/>
          </text:section>
          <text:section text:name="artikel_id1-3-2-2-17" text:style-name="artikel">
            <text:p text:style-name="artikel_kop_titel"><text:span text:style-name="artikel_kop_label">Artikel</text:span> <text:span text:style-name="artikel_kop_nr">16</text:span> Citeertitel</text:p>
            <text:p text:style-name="al">Dit besluit wordt aangehaald als: Organisatiebesluit gemeente Hardinxveld-Giessendam.</text:p>
            <text:p text:style-name="al"/>
            <text:p text:style-name="al">Aldus vastgesteld in de vergadering van 22 juni 2021</text:p>
          </text:section>
        </text:section>
        <text:section text:name="regeling-sluiting_id1-3-2-3" text:style-name="regeling-sluiting">
          <text:section text:name="ondertekening_id1-3-2-3-1">
            <text:p><text:span text:style-name="functie">Burgemeester en wethouders van Hardinxveld-Giessendam,</text:span></text:p>
            <text:p><text:span text:style-name="functie">de secretaris, de burgemeester,</text:span></text:p>
            <text:p><text:span text:style-name="functie">Johan de Jager, Dirk Heijkoop</text:span></text:p>
            <text:p><text:span text:style-name="functie"/></text:p>
            <text:p><text:span text:style-name="functie">De burgemeester van Hardinxveld-Giessendam,</text:span></text:p>
            <text:p><text:span text:style-name="functie">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1839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9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Bestuur | Organisatie en beleid</meta:user-defined>
    <meta:user-defined meta:name="DC.source">artikel 103 van de Gemeentewet]|[1.0:c:BWBR0005416&amp;artikel=103&amp;g=2021-07-10</meta:user-defined>
    <meta:user-defined meta:name="DC.source">artikel 160 van de Gemeentewet]|[1.0:c:BWBR0005416&amp;artikel=160&amp;g=2021-07-10</meta:user-defined>
    <meta:user-defined meta:name="DCTERMS.alternative">Organisatiebesluit gemeente Hardinxveld-Giessendam</meta:user-defined>
    <dc:language>nl</dc:language>
    <meta:user-defined meta:name="OVERHEIDop.locatietype/OVERHEIDop.gebiedsmarkering">Gemeente</meta:user-defined>
    <meta:user-defined meta:name="DC.title">Organisatiebesluit gemeente Hardinxveld-Giessendam</meta:user-defined>
    <meta:user-defined meta:name="DCTERMS.W3CDTF/DCTERMS.available">2021-09-16</meta:user-defined>
    <meta:user-defined meta:name="DCTERMS.W3CDTF/OVERHEIDop.jaargang">2021</meta:user-defined>
    <meta:user-defined meta:name="OVERHEIDop.publicationIssue">318391</meta:user-defined>
    <meta:user-defined meta:name="OVERHEIDop.GmbID/DC.identifier">gmb-2021-318391</meta:user-defined>
    <meta:user-defined meta:name="OVERHEIDop.versieInformatie"/>
  </office:meta>
</office:document-meta>
</file>