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6, 3971 JG Driebergen-Rijsenburg, vellen van een eik (HZ_WABO-21-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3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ennenlaan 6, 3971 JG Driebergen-Rijsenburg, vellen van een eik (HZ_WABO-21-1965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86</meta:user-defined>
    <meta:user-defined meta:name="OVERHEIDop.GmbID/DC.identifier">gmb-2021-318386</meta:user-defined>
    <meta:user-defined meta:name="OVERHEIDop.versieInformatie"/>
  </office:meta>
</office:document-meta>
</file>