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uitbouw/vergroten woning, Pauwmolen 6 Delfgauw, (OLO nummer 6368495)</text:p>
      <text:section text:name="zakelijke-mededeling_id1-3-2" text:style-name="zakelijke-mededeling">
        <text:section text:name="zakelijke-mededeling-tekst_id1-3-2-1" text:style-name="zakelijke-mededeling-tekst">
          <text:section text:name="tekst_id1-3-2-1-1" text:style-name="tekst">
            <text:p text:style-name="common-al">Voor bouwen uitbouw/vergroten woning </text:p>
            <text:p text:style-name="common-al">OLO-nummer 6368495</text:p>
            <text:p text:style-name="common-al">Dossiernummer O21-0550 </text:p>
            <text:p text:style-name="common-al">Locatie Pauwmolen 6 Delfgauw</text:p>
            <text:p text:style-name="common-al">Postcode 2645 GD</text:p>
            <text:p text:style-name="common-al">Datum ontvangst 13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3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uitbouw/vergroten woning, Pauwmolen 6 Delfgauw, (OLO nummer 6368495)</meta:user-defined>
    <meta:user-defined meta:name="DCTERMS.W3CDTF/DCTERMS.available">2021-09-16</meta:user-defined>
    <meta:user-defined meta:name="DCTERMS.W3CDTF/OVERHEIDop.jaargang">2021</meta:user-defined>
    <meta:user-defined meta:name="OVERHEIDop.publicationIssue">318384</meta:user-defined>
    <meta:user-defined meta:name="OVERHEIDop.GmbID/DC.identifier">gmb-2021-318384</meta:user-defined>
    <meta:user-defined meta:name="OVERHEIDop.versieInformatie"/>
  </office:meta>
</office:document-meta>
</file>