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ndelaan 31, 2282EM,  het intern wijzigen (constructieve doorbraak) van een woning;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indelaan 31, 2282EM,  het intern wijzigen (constructieve doorbraak) van een woning;  datum besluit: 9-9-2021; zaaknummer: 202109078501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38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785016</meta:user-defined>
    <dc:language>nl</dc:language>
    <meta:user-defined meta:name="OVERHEIDop.locatietype/OVERHEIDop.gebiedsmarkering">Adres</meta:user-defined>
    <meta:user-defined meta:name="DC.title">Activiteit: Bouw, Lindelaan 31, 2282EM,  het intern wijzigen (constructieve doorbraak) van een woning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83</meta:user-defined>
    <meta:user-defined meta:name="OVERHEIDop.GmbID/DC.identifier">gmb-2021-318383</meta:user-defined>
    <meta:user-defined meta:name="OVERHEIDop.versieInformatie"/>
  </office:meta>
</office:document-meta>
</file>