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selaan 43, 3941 KM Doorn, het vellen van een berk (HZ_WABO-21-19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38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8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8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Schoonoordselaan 43, 3941 KM Doorn, het vellen van een berk (HZ_WABO-21-1939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81</meta:user-defined>
    <meta:user-defined meta:name="OVERHEIDop.GmbID/DC.identifier">gmb-2021-318381</meta:user-defined>
    <meta:user-defined meta:name="OVERHEIDop.versieInformatie"/>
  </office:meta>
</office:document-meta>
</file>