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4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4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4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4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4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budgethouders gemeente Hardinxveld-Giess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dinxveld-Giessendam </text:p>
            <text:p text:style-name="al"/>
            <text:p text:style-name="al">Gelet op artikel 18 lid b van de “Financiële verordening gemeente Hardinxveld-Giessendam”, artikel 212 Gemeentewet en het organisatiebesluit,</text:p>
            <text:p text:style-name="al"/>
            <text:p text:style-name="al">besluit:</text:p>
            <text:p text:style-name="al"/>
            <text:p text:style-name="al">vast te stellen het volgende</text:p>
            <text:p text:style-name="al"/>
            <text:p text:style-name="al">Regeling budgethouders gemeente Hardinxveld-Giessenda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:</text:p>
            <text:list text:style-name="id1-3-2-2-2-3">
              <text:list-item text:style-override="id1-3-2-2-2-3-1">
                <text:number>a.</text:number>
                <text:p text:style-name="al">Budget: een bedrag voor lasten en/of baten voor het leveren van prestaties, taken of producten dat is opgenomen in de (gewijzigde) begroting</text:p>
              </text:list-item>
              <text:list-item text:style-override="id1-3-2-2-2-3-2">
                <text:number>b.</text:number>
                <text:p text:style-name="al">Budgethouder: Resultaatverantwoordelijke medewerker is inhoudelijk verantwoordelijk en draagt als budgethouder de bijbehorende financiële verantwoordelijkheid.</text:p>
              </text:list-item>
              <text:list-item text:style-override="id1-3-2-2-2-3-3">
                <text:number>c.</text:number>
                <text:p text:style-name="al">Krediet: een door de gemeenteraad beschikbaar gesteld bedrag dat is bestemd voor een specifieke investering</text:p>
              </text:list-item>
              <text:list-item text:style-override="id1-3-2-2-2-3-4">
                <text:number>d.</text:number>
                <text:p text:style-name="al">Verplichting: een overeenkomst die met een derde is aangegaan waaraan de gemeente is gehouden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Relaties</text:p>
            <text:list text:style-name="id1-3-2-2-3-2">
              <text:list-item text:style-override="id1-3-2-2-3-2-1">
                <text:number>1.</text:number>
                <text:p text:style-name="al">De budgethouders voeren hun taken uit met de daarvoor in de gemeentebegroting opgenomen budgetten en kredieten waarbij de gemeentesecretaris eindverantwoordelijk is. </text:p>
              </text:list-item>
              <text:list-item text:style-override="id1-3-2-2-3-2-2">
                <text:number>2.</text:number>
                <text:p text:style-name="al">De gemeentesecretaris kan één of meerdere budgetten en kredieten in eigen beheer houden en hiervan zelf budgethouder zijn.</text:p>
              </text:list-item>
              <text:list-item text:style-override="id1-3-2-2-3-2-3">
                <text:number>3.</text:number>
                <text:p text:style-name="al">De griffier is budgethouder van de budgetten en kredieten voor griffie en gemeenteraad en legt hierover zelf verantwoording af aan de gemeenteraad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Taken en regels </text:p>
            <text:p text:style-name="al">De budgethouder:</text:p>
            <text:list text:style-name="id1-3-2-2-4-3">
              <text:list-item text:style-override="id1-3-2-2-4-3-1">
                <text:number>1.</text:number>
                <text:p text:style-name="al">meldt schriftelijk aan het team Financiën de wijzigingen voor welke budgetten en kredieten hij budgethouder is.</text:p>
              </text:list-item>
              <text:list-item text:style-override="id1-3-2-2-4-3-2">
                <text:number>2.</text:number>
                <text:p text:style-name="al">is bevoegd om binnen het toegewezen budget of krediet overeenkomsten aan te gaan, activiteiten te laten uitvoeren of uitgaven te doen. </text:p>
              </text:list-item>
              <text:list-item text:style-override="id1-3-2-2-4-3-3">
                <text:number>3.</text:number>
                <text:p text:style-name="al">is bevoegd om inkomsten te ontvangen als deze aan het budget of krediet zijn toe te rekenen.</text:p>
              </text:list-item>
              <text:list-item text:style-override="id1-3-2-2-4-3-4">
                <text:number>4.</text:number>
                <text:p text:style-name="al">mag facturen boeken op zijn budgetten.</text:p>
              </text:list-item>
              <text:list-item text:style-override="id1-3-2-2-4-3-5">
                <text:number>5.</text:number>
                <text:p text:style-name="al">Draagt zorg voor het zichtbaar vastleggen van de prestatielevering bij de factuur.</text:p>
              </text:list-item>
              <text:list-item text:style-override="id1-3-2-2-4-3-6">
                <text:number>6.</text:number>
                <text:p text:style-name="al">verstrekt, wanneer er geen budget of krediet beschikbaar is, enkel een opdracht als het college daar specifiek vooraf toestemming voor heeft gegeven. </text:p>
              </text:list-item>
              <text:list-item text:style-override="id1-3-2-2-4-3-7">
                <text:number>7.</text:number>
                <text:p text:style-name="al">mag schuiven met eigen budgetten binnen een subproduct als dit bijdraagt aan het realiseren van het doel en/of resultaat waar het budget beschikbaar voor is gesteld. Verantwoording vindt plaats via de reguliere P&amp;C-cyclus. Uitzonderingen hierop zijn de budgetten voor kapitaallasten, doorbelastingen (uren) en stortingen en onttrekkingen aan reserves en voorzieningen.</text:p>
              </text:list-item>
              <text:list-item text:style-override="id1-3-2-2-4-3-8">
                <text:number>8.</text:number>
                <text:p text:style-name="al">mag na toets door financieel consulent schuiven met eigen budgetten tussen verschillende subproducten binnen een programma waarvoor hij verantwoordelijk is. Verantwoording vindt plaats via de reguliere P&amp;C-cyclus.</text:p>
              </text:list-item>
              <text:list-item text:style-override="id1-3-2-2-4-3-9">
                <text:number>9.</text:number>
                <text:p text:style-name="al">mag schuiven met budgetten tussen programma’s na goedkeuring door de gemeenteraad via een begrotingswijziging.</text:p>
              </text:list-item>
              <text:list-item text:style-override="id1-3-2-2-4-3-10">
                <text:number>10.</text:number>
                <text:p text:style-name="al">houdt zich aan het Inkoop- en aanbestedingsbeleid van de Gemeenschappelijke Regeling Drechtsteden.</text:p>
              </text:list-item>
              <text:list-item text:style-override="id1-3-2-2-4-3-11">
                <text:number>11.</text:number>
                <text:p text:style-name="al">zorgt bij opdrachten groter dan € 10.000 voor een schriftelijke opdrachtbevestiging tussen gemeente en leverancier.</text:p>
              </text:list-item>
              <text:list-item text:style-override="id1-3-2-2-4-3-12">
                <text:number>12.</text:number>
                <text:p text:style-name="al">zorgt voor de registratie van de verplichting in de verplichtingenadministratie.</text:p>
              </text:list-item>
              <text:list-item text:style-override="id1-3-2-2-4-3-13">
                <text:number>13.</text:number>
                <text:p text:style-name="al">is verantwoordelijk voor een adequate registratie van de budgetten en kredieten cq ramingsbedragen.</text:p>
              </text:list-item>
              <text:list-item text:style-override="id1-3-2-2-4-3-14">
                <text:number>14.</text:number>
                <text:p text:style-name="al">is voor de juiste verwerking van de facturen verantwoordelijk. Verzamelfacturen worden zoveel mogelijk via het Service Centrum Drechtsteden (Gemeenschappelijke Regeling Drechtsteden) geboekt. </text:p>
              </text:list-item>
            </text:list>
            <text:p text:style-name="al">De gemeentesecretaris:</text:p>
            <text:list text:style-name="id1-3-2-2-4-5">
              <text:list-item text:style-override="id1-3-2-2-4-5-1">
                <text:number>15.</text:number>
                <text:p text:style-name="al">De gemeentesecretaris accordeert minimaal 2x per jaar het overzicht met de verdeling van de budgetten onder de budgethouders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Slotbepaling</text:p>
            <text:p text:style-name="al">In gevallen waarin deze regeling niet voorziet, beslist het college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Inwerkingtreding en citeertitel</text:p>
            <text:list text:style-name="id1-3-2-2-6-2">
              <text:list-item text:style-override="id1-3-2-2-6-2-1">
                <text:number>1.</text:number>
                <text:p text:style-name="al">De ’Regeling budgethouders gemeente Hardinxveld-Giessendam’ treedt in werking de dag na bekendmaking en werkt terug tot 1 juli 2021.</text:p>
              </text:list-item>
              <text:list-item text:style-override="id1-3-2-2-6-2-2">
                <text:number>2.</text:number>
                <text:p text:style-name="al">De ‘Regeling budgethouders gemeente Hardinxveld-Giessendam’ vastgesteld d.d. 15 december 2014 wordt met terugwerkende kracht ingetrokken per 1 juli 2020.</text:p>
              </text:list-item>
              <text:list-item text:style-override="id1-3-2-2-6-2-3">
                <text:number>3.</text:number>
                <text:p text:style-name="al">De regeling kan worden aangehaald als de "Regeling budgethouders gemeente Hardinxveld-Giessendam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 Aldus vastgesteld in de vergadering van 22 juni 2021 </text:p>
          </text:section>
          <text:section text:name="ondertekening_id1-3-2-3-2">
            <text:p><text:span text:style-name="functie">Burgemeester en wethouders van Hardinxveld-Giessendam,</text:span></text:p>
            <text:p><text:span text:style-name="functie">de secretaris, de burgemeester,</text:span></text:p>
            <text:p><text:span text:style-name="functie"/></text:p>
            <text:p><text:span text:style-name="functie">Johan de Jager, Dirk Heijkoop</text:span></text:p>
            <text:p><text:span text:style-name="functie"/></text:p>
            <text:p><text:span text:style-name="functie">De burgemeester van Hardinxveld-Giessendam,</text:span></text:p>
          </text:section>
          <text:section text:name="ondertekening_id1-3-2-3-3">
            <text:p><text:span text:style-name="functie"/></text:p>
            <text:p>Dirk Heijkoo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838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8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8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1-07-10</meta:user-defined>
    <meta:user-defined meta:name="DC.source">https://zoek.officielebekendmakingen.nl/gmb-2017-74508.html</meta:user-defined>
    <meta:user-defined meta:name="DCTERMS.alternative">Regeling budgethouders gemeente Hardinxveld-Giessendam</meta:user-defined>
    <dc:language>nl</dc:language>
    <meta:user-defined meta:name="OVERHEIDop.locatietype/OVERHEIDop.gebiedsmarkering">Gemeente</meta:user-defined>
    <meta:user-defined meta:name="DC.title">Regeling budgethouders gemeente Hardinxveld-Giessenda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80</meta:user-defined>
    <meta:user-defined meta:name="OVERHEIDop.GmbID/DC.identifier">gmb-2021-318380</meta:user-defined>
    <meta:user-defined meta:name="OVERHEIDop.versieInformatie"/>
  </office:meta>
</office:document-meta>
</file>