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laan 15, 3941 VL Doorn, het vellen van een douglasspar (HZ_WABO-21-1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3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vertsenlaan 15, 3941 VL Doorn, het vellen van een douglasspar (HZ_WABO-21-1970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78</meta:user-defined>
    <meta:user-defined meta:name="OVERHEIDop.GmbID/DC.identifier">gmb-2021-318378</meta:user-defined>
    <meta:user-defined meta:name="OVERHEIDop.versieInformatie"/>
  </office:meta>
</office:document-meta>
</file>