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 - organiseren van Pop4Shore presents: X-mas with friends op 9 en 10 december 2021 - Kerklaan 12, Dorpsker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common-al">De burgemeester van Katwijk maakt bekend dat in het kader van de Algemene Plaatselijke Verordening de volgende evenement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12, Dorpskerk te katwijk</text:p>
                  </table:table-cell>
                  <table:table-cell table:style-name="entry" table:number-rows-spanned="1" table:number-columns-spanned="1">
                    <text:p text:style-name="table_al">het organiseren van Pop4Shore presents: X-mas with friends op 9 en 10 december 2021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37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Katwijk - aanvraag evenementenvergunning - organiseren van Pop4Shore presents: X-mas with friends op 9 en 10 december 2021 - Kerklaan 12, Dorpskerk te katw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76</meta:user-defined>
    <meta:user-defined meta:name="OVERHEIDop.GmbID/DC.identifier">gmb-2021-318376</meta:user-defined>
    <meta:user-defined meta:name="OVERHEIDop.versieInformatie"/>
  </office:meta>
</office:document-meta>
</file>