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maken uitrit, F W V Stoetwegensngl 2 Pijnacker, (OLO nummer 6366907)</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OLO-nummer 6366907</text:p>
            <text:p text:style-name="common-al">Dossiernummer O21-0549 </text:p>
            <text:p text:style-name="common-al">Locatie F W V Stoetwegensngl 2 Pijnacker</text:p>
            <text:p text:style-name="common-al">Postcode 2642 DC</text:p>
            <text:p text:style-name="common-al">Datum ontvangst 13 september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837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7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7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diende aanvraag voor een omgevingsvergunning (Wabo), maken uitrit, F W V Stoetwegensngl 2 Pijnacker, (OLO nummer 6366907)</meta:user-defined>
    <meta:user-defined meta:name="DCTERMS.W3CDTF/DCTERMS.available">2021-09-16</meta:user-defined>
    <meta:user-defined meta:name="DCTERMS.W3CDTF/OVERHEIDop.jaargang">2021</meta:user-defined>
    <meta:user-defined meta:name="OVERHEIDop.publicationIssue">318374</meta:user-defined>
    <meta:user-defined meta:name="OVERHEIDop.GmbID/DC.identifier">gmb-2021-318374</meta:user-defined>
    <meta:user-defined meta:name="OVERHEIDop.versieInformatie"/>
  </office:meta>
</office:document-meta>
</file>