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oosterpoort 3, 1613E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een besluit genomen op de aanvraag met zaaknummer 2021-000591 voor het plaatsen van een buitenberging op locatie Kloosterpoort 3, 1613EV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14 september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836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buitenberging op locatie Kloosterpoort 3, 1613EV Grootebroek</meta:user-defined>
    <dc:language>nl</dc:language>
    <meta:user-defined meta:name="OVERHEIDop.locatietype/OVERHEIDop.gebiedsmarkering">Punt</meta:user-defined>
    <meta:user-defined meta:name="DC.title">Kennisgeving besluit op aanvraag beschikking, Kloosterpoort 3, 1613EV Grootebroe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69</meta:user-defined>
    <meta:user-defined meta:name="OVERHEIDop.GmbID/DC.identifier">gmb-2021-318369</meta:user-defined>
    <meta:user-defined meta:name="OVERHEIDop.versieInformatie"/>
  </office:meta>
</office:document-meta>
</file>