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Burgemeester Serrarislaan 77 4835L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319</text:p>
            <text:p text:style-name="common-al">Ingekomen: 13-09-2021</text:p>
            <text:p text:style-name="common-al">Locatie: District Oost Breda, Burgemeester Serrarislaan 77 4835LG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36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6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6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319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Oost Breda, Burgemeester Serrarislaan 77 4835LG Breda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68</meta:user-defined>
    <meta:user-defined meta:name="OVERHEIDop.GmbID/DC.identifier">gmb-2021-318368</meta:user-defined>
    <meta:user-defined meta:name="OVERHEIDop.versieInformatie"/>
  </office:meta>
</office:document-meta>
</file>