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partytent, Rengersweg 9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4, Oentsjerk</text:p>
            <text:p text:style-name="common-al">Olo: 6369259</text:p>
            <text:p text:style-name="common-al">het plaatsen van een partytent</text:p>
            <text:p text:style-name="common-al">Datum ontvangst: 1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83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partytent, Rengersweg 94, Oentsjer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361</meta:user-defined>
    <meta:user-defined meta:name="OVERHEIDop.GmbID/DC.identifier">gmb-2021-318361</meta:user-defined>
    <meta:user-defined meta:name="OVERHEIDop.versieInformatie"/>
  </office:meta>
</office:document-meta>
</file>