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e Roy van Zuidewijnlaan 7 481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34</text:p>
            <text:p text:style-name="common-al">Ingekomen: 09-09-2021</text:p>
            <text:p text:style-name="common-al">Locatie: de Roy van Zuidewijnlaan 7 4818GA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5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5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23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e Roy van Zuidewijnlaan 7 4818GA Breda, District West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56</meta:user-defined>
    <meta:user-defined meta:name="OVERHEIDop.GmbID/DC.identifier">gmb-2021-318356</meta:user-defined>
    <meta:user-defined meta:name="OVERHEIDop.versieInformatie"/>
  </office:meta>
</office:document-meta>
</file>