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 verkeersbesluit op aanvraag, nabij Steenstraat 40 in Oldenzaal</text:p>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text:number>
                <text:p text:style-name="al">artikel 15, eerste en tweede lid en artikel 18, eerste lid onder d van de Wegenverkeerswet 1994 (hierna: WVW 1994);</text:p>
              </text:list-item>
              <text:list-item text:style-override="id1-3-2-1-1-2-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2-3">
                <text:number>•</text:number>
                <text:p text:style-name="al">artikel 2, lid 3, a van de WVW 1994 op basis waarvan verkeersbesluiten kunnen strekken tot in het bevorderen van een doelmatig of zuinig energiegebruik;</text:p>
              </text:list-item>
              <text:list-item text:style-override="id1-3-2-1-1-2-4">
                <text:number>•</text:number>
                <text:p text:style-name="al">artikel 8 van de Besluit administratieve bepalingen inzake het wegverkeer (hierna BABW),</text:p>
              </text:list-item>
              <text:list-item text:style-override="id1-3-2-1-1-2-5">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span text:style-name="nadrukvet">OVERWEGINGEN TEN AANZIEN VAN HET ONTWERPBESLUIT</text:span>
          </text:p>
            <text:list text:style-name="id1-3-2-1-1-4">
              <text:list-item text:style-override="id1-3-2-1-1-4-1">
                <text:number>•</text:number>
                <text:p text:style-name="al">dat op 9 juli 2021 een verzoek een verzoek ingediend voor het nemen van een verkeersbesluit voor het reserveren van twee parkeerplaatsen uitsluitend bestemd voor het opladen van elektrische auto's op gedeelte perceel kadastraal bekend onder nummer ODZ00 D2064, nabij Steenstraat 40 in Oldenzaal;</text:p>
              </text:list-item>
              <text:list-item text:style-override="id1-3-2-1-1-4-2">
                <text:number>•</text:number>
                <text:p text:style-name="al">dat het college van Oldenzaal het rijden met elektrische auto’s stimuleert, dat elektrische auto’s geen CO2 en fijnstof uitstoten en daarmee minder schadelijk voor het milieu zijn, dat elektrische auto’s minder stank veroorzaken en stiller zijn;</text:p>
              </text:list-item>
              <text:list-item text:style-override="id1-3-2-1-1-4-3">
                <text:number>•</text:number>
                <text:p text:style-name="al">dat het wenselijk is aan de Steenstraat nabij Steenstraat 40, twee openbare parkeerplaats te reserveren, uitsluitend bedoeld als parkeer- en oplaadvoorziening van elektrische auto’s gedurende het opladen van het voertuig;</text:p>
              </text:list-item>
              <text:list-item text:style-override="id1-3-2-1-1-4-4">
                <text:number>•</text:number>
                <text:p text:style-name="al">dat overleg heeft plaats gevonden met de verkeersadviseur van politie eenheid Oost Nederland, district Twente en dat er geen bezwaren zijn tegen het reserveren van twee openbare parkeerplaats aan de Steenstraat nabij Steenstraat 40. voor het opladen van elektrische auto’s;</text:p>
              </text:list-item>
              <text:list-item text:style-override="id1-3-2-1-1-4-5">
                <text:number>•</text:number>
                <text:p text:style-name="al">dat de parkeerplaatsen aan de Steenstraat ong. in beheer en in onderhoud zijn bij de gemeente Oldenzaal.</text:p>
              </text:list-item>
            </text:list>
            <text:p text:style-name="common-al">
            <text:span text:style-name="nadrukvet">ONTWERPBESLUIT</text:span>
          </text:p>
            <text:p text:style-name="common-al">Gelet op het vorenstaande en op artikel 2, lid 1, sub a en b en lid 3 van de WVW 1994 besluiten wij twee parkeerplaatsen te reserveren uitsluitend bestemd voor het opladen van elektrische auto's op perceel kadastraal bekend onder nummer ODZ00 D2064, nabij de Steenstraat 40 in Oldenzaal.</text:p>
            <text:p text:style-name="common-al">door het plaatsen van verkeersborden en verkeerstekens volgens de bij dit besluit behorende situatieschets. Daartoe moeten de volgende verkeersborden en verkeerstekens worden geplaatst volgens bijlage 1, hoofdstuk C van het Reglement Verkeersregels en Verkeerstekens (RW 1990) en volgens de bij dit besluit behorende situatieschets:</text:p>
            <text:list text:style-name="id1-3-2-1-1-8">
              <text:list-item text:style-override="id1-3-2-1-1-8-1">
                <text:number>•</text:number>
                <text:p text:style-name="al">bordE8 (Parkerenenstilstaan) Geeft parkeergelegenheid alleen bestemd voor de voertuigcategorie die op het bord is aangegeven aan. Geeft ook verbod voor andere voertuigen aan.</text:p>
              </text:list-item>
              <text:list-item text:style-override="id1-3-2-1-1-8-2">
                <text:number>•</text:number>
                <text:p text:style-name="al">Onderbord met tekst “opladen elektrische voertuigen"</text:p>
              </text:list-item>
            </text:list>
            <text:p text:style-name="common-al">
            <text:span text:style-name="nadrukvet">MEDEDELINGEN</text:span>
          </text:p>
            <text:p text:style-name="common-al">Zienswijze</text:p>
            <text:p text:style-name="common-al">Tijdens de periode van ter inzage kan een ieder schriftelijk zienswijzen inbrengen. De periode van ter inzage is van 22 september tot en met 2 november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14 september 2021</text:p>
            <text:p text:style-name="common-al">namens het college van burgemeester en wethouders</text:p>
            <text:p text:style-name="last-al">Marcel Rolf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35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 verkeersbesluit op aanvraag, nabij Steenstraat 40 in Oldenzaal</meta:user-defined>
    <meta:user-defined meta:name="DCTERMS.W3CDTF/DCTERMS.available">2021-09-21</meta:user-defined>
    <meta:user-defined meta:name="DCTERMS.W3CDTF/OVERHEIDop.jaargang">2021</meta:user-defined>
    <meta:user-defined meta:name="OVERHEIDop.publicationIssue">318354</meta:user-defined>
    <meta:user-defined meta:name="OVERHEIDop.GmbID/DC.identifier">gmb-2021-318354</meta:user-defined>
    <meta:user-defined meta:name="OVERHEIDop.versieInformatie"/>
  </office:meta>
</office:document-meta>
</file>