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, Jan Schamhartstraat 20 8121CP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12962021</text:p>
            <text:p text:style-name="common-al">Ingekomen: 13-09-2021</text:p>
            <text:p text:style-name="common-al">Locatie: Jan Schamhartstraat 20 8121CP Olst</text:p>
            <text:p text:style-name="common-al">Projectomschrijving: het kappen van een beuk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835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12962021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Aanvraag omgevingsvergunning, het kappen van een beuk, Jan Schamhartstraat 20 8121CP Ols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53</meta:user-defined>
    <meta:user-defined meta:name="OVERHEIDop.GmbID/DC.identifier">gmb-2021-318353</meta:user-defined>
    <meta:user-defined meta:name="OVERHEIDop.versieInformatie"/>
  </office:meta>
</office:document-meta>
</file>