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Werk of werkzaamheden uitvoeren, Lange Kleiweg 106 (sportpark Elsenburg), het bouwen van een tunn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 + Werk of werkzaamheden uitvoeren, Lange Kleiweg 106 (sportpark Elsenburg), het bouwen van een tunnel; datum besluit: 8-9-2021; zaaknummer: 202107298403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35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 2021072984033</meta:user-defined>
    <dc:language>nl</dc:language>
    <meta:user-defined meta:name="OVERHEIDop.locatietype/OVERHEIDop.gebiedsmarkering">Adres</meta:user-defined>
    <meta:user-defined meta:name="DC.title">Activiteit: Handelen in strijd met regels RO + Bouw + Werk of werkzaamheden uitvoeren, Lange Kleiweg 106 (sportpark Elsenburg), het bouwen van een tunnel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50</meta:user-defined>
    <meta:user-defined meta:name="OVERHEIDop.GmbID/DC.identifier">gmb-2021-318350</meta:user-defined>
    <meta:user-defined meta:name="OVERHEIDop.versieInformatie"/>
  </office:meta>
</office:document-meta>
</file>