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Bekendmaking tussentijdse benoeming raadsl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, dat de voorzitter van het centraal stembureau, bij besluit van 10 september 2021 benoemd heeft verklaard tot lid van de van de gemeenteraad van Echt-Susteren:</text:p>
            <text:p text:style-name="common-al">Mevrouw L.C.C.M. Wolters, wonende te Susteren. </text:p>
            <text:p text:style-name="common-al">Het betreft de benoeming in de vacature die is ontstaan door het vertrek van de heer S.W.J. van Ool, wonende te Echt. </text:p>
            <text:p text:style-name="common-al">Echt-Susteren, 16 sept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18347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347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347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1.17/xml/MC-DRP-Voorlichtin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Bes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Gemeente</meta:user-defined>
    <meta:user-defined meta:name="DC.title">Gemeente Echt-Susteren - Bekendmaking tussentijdse benoeming raadslid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8347</meta:user-defined>
    <meta:user-defined meta:name="OVERHEIDop.GmbID/DC.identifier">gmb-2021-318347</meta:user-defined>
    <meta:user-defined meta:name="OVERHEIDop.versieInformatie"/>
  </office:meta>
</office:document-meta>
</file>