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iddertoernooi John F. Kennedyschool, Belgiëplei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1-005086</text:p>
            <text:p text:style-name="common-al">Verzenddatum besluit:</text:p>
            <text:p text:style-name="common-al">Locatie: Belgiëplein Breda</text:p>
            <text:p text:style-name="common-al">Omschrijving: Riddertoernooi John F. Kennedyschool</text:p>
            <text:p text:style-name="common-al">Periode: van 30 september 2021 van 13:15 uur tot 14:45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834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34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1-005086</meta:user-defined>
    <meta:user-defined meta:name="DCTERMS.abstract">Riddertoernooi John F. Kennedyschool</meta:user-defined>
    <dc:language>nl</dc:language>
    <meta:user-defined meta:name="OVERHEIDop.locatietype/OVERHEIDop.gebiedsmarkering">Punt</meta:user-defined>
    <meta:user-defined meta:name="DC.title">Verleende evenementenvergunning, Riddertoernooi John F. Kennedyschool, Belgiëplein Breda</meta:user-defined>
    <meta:user-defined meta:name="DCTERMS.W3CDTF/DCTERMS.available">2021-09-16</meta:user-defined>
    <meta:user-defined meta:name="DCTERMS.W3CDTF/OVERHEIDop.jaargang">2021</meta:user-defined>
    <meta:user-defined meta:name="OVERHEIDop.publicationIssue">318344</meta:user-defined>
    <meta:user-defined meta:name="OVERHEIDop.GmbID/DC.identifier">gmb-2021-318344</meta:user-defined>
    <meta:user-defined meta:name="OVERHEIDop.versieInformatie"/>
  </office:meta>
</office:document-meta>
</file>