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oorthof kadastraal bekend B 2636 te Riethoven,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65</text:p>
            <text:p text:style-name="common-al">Omschrijving: Voorthof kadastraal bekend B 2636 te Riethoven, aanleggen van twee  inritten</text:p>
            <text:p text:style-name="common-al">Dit besluit ligt vanaf 15 sept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sept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34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Voorthof kadastraal bekend B 2636 te Riethoven, aanleggen van twee  inritten</meta:user-defined>
    <meta:user-defined meta:name="DCTERMS.W3CDTF/DCTERMS.available">2021-09-16</meta:user-defined>
    <meta:user-defined meta:name="DCTERMS.W3CDTF/OVERHEIDop.jaargang">2021</meta:user-defined>
    <meta:user-defined meta:name="OVERHEIDop.publicationIssue">318343</meta:user-defined>
    <meta:user-defined meta:name="OVERHEIDop.GmbID/DC.identifier">gmb-2021-318343</meta:user-defined>
    <meta:user-defined meta:name="OVERHEIDop.versieInformatie"/>
  </office:meta>
</office:document-meta>
</file>