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venweg 5, 1601G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1 een besluit genomen op de aanvraag met zaaknummer 2021-001353 voor het wijzigen van de bestemming naar wonen op locatie Havenweg 5, 1601GA Enkhuizen. De aanvraag omgevingsvergunning is aangehoud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geen bezwaar maken tegen het besluit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83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aanhouding beslissing op locatie Havenweg 5, 1601GA Enkhuizen</meta:user-defined>
    <dc:language>nl</dc:language>
    <meta:user-defined meta:name="OVERHEIDop.locatietype/OVERHEIDop.gebiedsmarkering">Punt</meta:user-defined>
    <meta:user-defined meta:name="DC.title">Kennisgeving besluit op aanvraag beschikking, Havenweg 5, 1601GA Enkhuiz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38</meta:user-defined>
    <meta:user-defined meta:name="OVERHEIDop.GmbID/DC.identifier">gmb-2021-318338</meta:user-defined>
    <meta:user-defined meta:name="OVERHEIDop.versieInformatie"/>
  </office:meta>
</office:document-meta>
</file>