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Atalantaplein 2 (Kad. sectie H, lnummer 1043), het realiseren van een gezondheidscentrum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Atalantaplein 2 (Kad. sectie H, lnummer 1043), het realiseren van een gezondheidscentrum; datum besluit: 8-9-2021; zaaknummer: 2021071583692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833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3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3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071583692</meta:user-defined>
    <dc:language>nl</dc:language>
    <meta:user-defined meta:name="OVERHEIDop.locatietype/OVERHEIDop.gebiedsmarkering">Adres</meta:user-defined>
    <meta:user-defined meta:name="DC.title">Activiteit: Bouw, Atalantaplein 2 (Kad. sectie H, lnummer 1043), het realiseren van een gezondheidscentrum;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37</meta:user-defined>
    <meta:user-defined meta:name="OVERHEIDop.GmbID/DC.identifier">gmb-2021-318337</meta:user-defined>
    <meta:user-defined meta:name="OVERHEIDop.versieInformatie"/>
  </office:meta>
</office:document-meta>
</file>