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394</text:span>
          </text:p>
            <text:p text:style-name="common-al">Gemeente Amstelveen heeft op 13 september 2021 een aanvraag standplaatsvergunning ontvangen voor verkoop van dierproefvrije, vegan, duurzame, fairtrade en handmade lifestyleproducten. De locatie is onb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33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onbeke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32</meta:user-defined>
    <meta:user-defined meta:name="OVERHEIDop.GmbID/DC.identifier">gmb-2021-318332</meta:user-defined>
    <meta:user-defined meta:name="OVERHEIDop.versieInformatie"/>
  </office:meta>
</office:document-meta>
</file>