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de voorgevel, Gouderakstraat 3, 2729AC Zoetermeer op 8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is een aanvraag omgevingsvergunning ontvangen voor het plaatsen van een dakkapel op de voorgevel op de locatie Gouderakstraat 3, 2729AC Zoetermeer. De aanvraag is geregistreerd onder zaaknummer 2021-0033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33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ouderakstraat 3, 2729A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de voorgevel, Gouderakstraat 3, 2729AC Zoetermeer op 8 september 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30</meta:user-defined>
    <meta:user-defined meta:name="OVERHEIDop.GmbID/DC.identifier">gmb-2021-318330</meta:user-defined>
    <meta:user-defined meta:name="OVERHEIDop.versieInformatie"/>
  </office:meta>
</office:document-meta>
</file>