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ctiviteit: Bouw, Vrijenbanselaan 15, 2289EX, het plaatsen van laadpalen, aantal parkeerplaatsen wijzigen en het wijzigen van reclame;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&amp;W hebben een omgevingsvergunning verleend volgens de reguliere procedure voor:</text:p>
            <text:p text:style-name="common-al">Activiteit: Bouw, Vrijenbanselaan 15, 2289EX, het plaatsen van laadpalen, aantal parkeerplaatsen wijzigen en het wijzigen van reclame; datum besluit: 6-9-2021; zaaknummer: 2021060282341</text:p>
            <text:p text:style-name="common-al">De vergunning ligt vanaf vandaag voor iedereen ter inzage bij de balie publieksvoorlichting</text:p>
            <text:p text:style-name="common-al">Belanghebbenden kunnen tot uiterlijk zes weken na de datum waarop de vergunning is verleend een gemotiveerd bezwaarschrift indienen bij het college van burgemeester en wethouders, postbus 5305, 2280 HH Rijswijk.</text:p>
            <text:p text:style-name="last-al">Voor nadere informatie kunt u iedere werkdag contact opnemen, tel. (070) 326 11 69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Rijswijk</text:p>
            </table:table-cell>
            <table:table-cell office:value-type="string" table:style-name="header.C">
              <text:p text:style-name="headerright"><text:span text:style-name="nr">Nr. 318322</text:span><text:line-break/><text:date style:data-style-name="dag" text:fixed="true" text:date-value="2021-09-16"/><text:line-break/><text:date style:data-style-name="jaar" text:fixed="true" text:date-value="2021-09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8322</text:span><text:date style:data-style-name="nicedate" text:fixed="true" text:date-value="2021-09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1.15/xml/MC-DRP-OmgevingsvergunningAfhandeling-Web-ZM.xml</meta:user-defined>
    <meta:user-defined meta:name="OVERHEID.Gemeente/DC.creator">Rijswijk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Rijswijk</meta:user-defined>
    <meta:user-defined meta:name="OVERHEID.Gemeente/OVERHEID.authority">Rijswijk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1060282341</meta:user-defined>
    <dc:language>nl</dc:language>
    <meta:user-defined meta:name="OVERHEIDop.locatietype/OVERHEIDop.gebiedsmarkering">Adres</meta:user-defined>
    <meta:user-defined meta:name="DC.title">Activiteit: Bouw, Vrijenbanselaan 15, 2289EX, het plaatsen van laadpalen, aantal parkeerplaatsen wijzigen en het wijzigen van reclame;</meta:user-defined>
    <meta:user-defined meta:name="DCTERMS.W3CDTF/DCTERMS.available">2021-09-16</meta:user-defined>
    <meta:user-defined meta:name="DCTERMS.W3CDTF/OVERHEIDop.jaargang">2021</meta:user-defined>
    <meta:user-defined meta:name="OVERHEIDop.publicationIssue">318322</meta:user-defined>
    <meta:user-defined meta:name="OVERHEIDop.GmbID/DC.identifier">gmb-2021-318322</meta:user-defined>
    <meta:user-defined meta:name="OVERHEIDop.versieInformatie"/>
  </office:meta>
</office:document-meta>
</file>