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twee dakkapellen op het achterdakvlak en één op het voordakvlak van de woning, Bronsgroen 20, 2718EJ Zoetermeer op 12 september 2021</text:p>
      <text:section text:name="zakelijke-mededeling_id1-3-2" text:style-name="zakelijke-mededeling">
        <text:section text:name="zakelijke-mededeling-tekst_id1-3-2-1" text:style-name="zakelijke-mededeling-tekst">
          <text:section text:name="tekst_id1-3-2-1-1" text:style-name="tekst">
            <text:p text:style-name="common-al">Op 12 september 2021 is een aanvraag omgevingsvergunning ontvangen voor het plaatsen van twee dakkapellen op het achterdakvlak en één op het voordakvlak van de woning op de locatie Bronsgroen 20, 2718EJ Zoetermeer. De aanvraag is geregistreerd onder zaaknummer 2021-00345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832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2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2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nsgroen 20, 2718EJ Zoetermeer</meta:user-defined>
    <dc:language>nl</dc:language>
    <meta:user-defined meta:name="OVERHEIDop.locatietype/OVERHEIDop.gebiedsmarkering">Punt</meta:user-defined>
    <meta:user-defined meta:name="DC.title">Ingediende aanvraag omgevingsvergunning voor het plaatsen van twee dakkapellen op het achterdakvlak en één op het voordakvlak van de woning, Bronsgroen 20, 2718EJ Zoetermeer op 12 september 2021</meta:user-defined>
    <meta:user-defined meta:name="DCTERMS.W3CDTF/DCTERMS.available">2021-09-16</meta:user-defined>
    <meta:user-defined meta:name="DCTERMS.W3CDTF/OVERHEIDop.jaargang">2021</meta:user-defined>
    <meta:user-defined meta:name="OVERHEIDop.publicationIssue">318320</meta:user-defined>
    <meta:user-defined meta:name="OVERHEIDop.GmbID/DC.identifier">gmb-2021-318320</meta:user-defined>
    <meta:user-defined meta:name="OVERHEIDop.versieInformatie"/>
  </office:meta>
</office:document-meta>
</file>