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leekhofstraat, 1 (achterzijde De Bleek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eft de gemeente een melding ontvangen voor activiteiten waarvoor geen vergunningplicht geldt op locatie Bleekhofstraat, 1 (achterzijde De Bleekhof). Het betreft het kappen van 1 zomereik. De melding is geregistreerd onder zaaknummer V-2021-54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83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Bleekhofstraat, 1 (achterzijde De Bleekhof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317</meta:user-defined>
    <meta:user-defined meta:name="OVERHEIDop.GmbID/DC.identifier">gmb-2021-318317</meta:user-defined>
    <meta:user-defined meta:name="OVERHEIDop.versieInformatie"/>
  </office:meta>
</office:document-meta>
</file>