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aanwijzing van ambtenaren ten overstaan van wie de verklaring onder eed of belofte worden afgelegd ingevolge de Wet basisregistratie personen (Wet BRP)</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het Afdelingshoofd Publiekszaken op 19 augustus 2021 het Besluit tot aanwijzing van ambtenaren ten overstaan van wie de verklaring onder eed of belofte worden afgelegd ingevolge de Wet basisregistratie personen (Wet BRP) heeft vastgesteld.</text:p>
            <text:p text:style-name="al"/>
            <text:p text:style-name="al">
            <text:span text:style-name="nadrukvet">Inwerkingtreding</text:span>
          </text:p>
            <text:p text:style-name="al">Het aanwijzingsbesluit wordt van kracht met ingang van de dag na die van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Besluit tot aanwijzing van ambtenaren ten overstaan van wie de verklaring onder eed of belofte worden afgelegd ingevolge de Wet basisregistraties personen (Wet BRP)</text:span>
          </text:p>
            <text:p text:style-name="al"/>
            <text:p text:style-name="al">Burgemeester en wethouders van Breda besluiten de volgende ambtenaren van de afdeling Publiekszaken aan te wijzen ten overstaan van wie de verklaring als bedoeld in artikel 2.8, lid 2 aanhef en onder e wordt afgeleg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specialisten balie en backoffice (medewerker dienstverlening C) </text:p>
              </text:list-item>
              <text:list-item text:style-override="id1-3-2-2-1-2-2">
                <text:number>2.</text:number>
                <text:p text:style-name="al">de senior medewerkers privacy en juridische zaken (beleidsadviseur B)</text:p>
              </text:list-item>
            </text:list>
          </text:section>
        </text:section>
        <text:section text:name="regeling-sluiting_id1-3-2-3" text:style-name="regeling-sluiting">
          <text:section text:name="ondertekening_id1-3-2-3-1">
            <text:p><text:span text:style-name="functie">Breda, 19 augustus 2021 </text:span></text:p>
          </text:section>
          <text:section text:name="ondertekening_id1-3-2-3-2">
            <text:p><text:span text:style-name="functie"/></text:p>
            <text:p><text:span text:style-name="functie"/></text:p>
            <text:p><text:span text:style-name="functie">Burgemeester en wethouders van Breda, </text:span></text:p>
            <text:p><text:span text:style-name="functie">namens dezen, </text:span></text:p>
          </text:section>
          <text:section text:name="ondertekening_id1-3-2-3-3">
            <text:p><text:span text:style-name="functie"/></text:p>
            <text:p><text:span text:style-name="functie"/></text:p>
            <text:p><text:span text:style-name="functie">J.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31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1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1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Onbekend</meta:user-defined>
    <meta:user-defined meta:name="DCTERMS.alternative">Besluit tot aanwijzing van ambtenaren ten overstaan van wie de verklaring onder eed of belofte worden afgelegd ingevolge de Wet basisregistraties personen (Wet BRP)</meta:user-defined>
    <dc:language>nl</dc:language>
    <meta:user-defined meta:name="OVERHEIDop.locatietype/OVERHEIDop.gebiedsmarkering">Gemeente</meta:user-defined>
    <meta:user-defined meta:name="DC.title">Besluit tot aanwijzing van ambtenaren ten overstaan van wie de verklaring onder eed of belofte worden afgelegd ingevolge de Wet basisregistratie personen (Wet BRP)</meta:user-defined>
    <meta:user-defined meta:name="DCTERMS.W3CDTF/DCTERMS.available">2021-09-16</meta:user-defined>
    <meta:user-defined meta:name="DCTERMS.W3CDTF/OVERHEIDop.jaargang">2021</meta:user-defined>
    <meta:user-defined meta:name="OVERHEIDop.publicationIssue">318315</meta:user-defined>
    <meta:user-defined meta:name="OVERHEIDop.betreftRegeling">CVDR661998_1</meta:user-defined>
    <meta:user-defined meta:name="OVERHEIDop.GmbID/DC.identifier">gmb-2021-318315</meta:user-defined>
    <meta:user-defined meta:name="xs:date/OVERHEIDop.startdatum">2021-09-17</meta:user-defined>
    <meta:user-defined meta:name="OVERHEIDop.versieInformatie"/>
  </office:meta>
</office:document-meta>
</file>