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lichtreclame op en tegen de gevel van het bedrijfspand, Aluminiumstraat 59, 2718RB Zoetermeer op 13 september 2021</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mgevingsvergunning ontvangen voor het plaatsen van lichtreclame op en tegen de gevel van het bedrijfspand op de locatie Aluminiumstraat 59, 2718RB Zoetermeer. De aanvraag is geregistreerd onder zaaknummer 2021-00346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1831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1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1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Aluminiumstraat 59, 2718RB Zoetermeer</meta:user-defined>
    <dc:language>nl</dc:language>
    <meta:user-defined meta:name="OVERHEIDop.locatietype/OVERHEIDop.gebiedsmarkering">Punt</meta:user-defined>
    <meta:user-defined meta:name="DC.title">Ingediende aanvraag omgevingsvergunning voor het plaatsen van lichtreclame op en tegen de gevel van het bedrijfspand, Aluminiumstraat 59, 2718RB Zoetermeer op 13 september 2021</meta:user-defined>
    <meta:user-defined meta:name="DCTERMS.W3CDTF/DCTERMS.available">2021-09-16</meta:user-defined>
    <meta:user-defined meta:name="DCTERMS.W3CDTF/OVERHEIDop.jaargang">2021</meta:user-defined>
    <meta:user-defined meta:name="OVERHEIDop.publicationIssue">318314</meta:user-defined>
    <meta:user-defined meta:name="OVERHEIDop.GmbID/DC.identifier">gmb-2021-318314</meta:user-defined>
    <meta:user-defined meta:name="OVERHEIDop.versieInformatie"/>
  </office:meta>
</office:document-meta>
</file>