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52: verlenging beslistermijn aanvraag vergunning deels slopen, geheel uitbreiden en gevels bestaande deel upgraden (OV 20210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september</text:span> is de beslistermijn van deze aanvraag verlengd met maximaal zes weken. De uiterste beslisdatum is nu <text:span text:style-name="nadrukvet">28 oktober</text:span>. De aanvraag betreft het <text:span text:style-name="nadrukvet">deels slopen, geheel uitbreiden en gevels bestaande deel upgrad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31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1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1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mmer, Lemsterpad 52: verlenging beslistermijn aanvraag vergunning deels slopen, geheel uitbreiden en gevels bestaande deel upgraden (OV 2021054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11</meta:user-defined>
    <meta:user-defined meta:name="OVERHEIDop.GmbID/DC.identifier">gmb-2021-318311</meta:user-defined>
    <meta:user-defined meta:name="OVERHEIDop.versieInformatie"/>
  </office:meta>
</office:document-meta>
</file>