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voeren van onderhoud aan woningen, Fazantenveld 2, 2727AW Zoetermeer op 1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is een aanvraag omgevingsvergunning ontvangen voor het uitvoeren van onderhoud aan woningen op de locatie Fazantenveld 2, 2727AW Zoetermeer. De aanvraag is geregistreerd onder zaaknummer 2021-0034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30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0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0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azantenveld 2, 2727AW Zoetermeer</meta:user-defined>
    <dc:language>nl</dc:language>
    <meta:user-defined meta:name="OVERHEIDop.locatietype/OVERHEIDop.gebiedsmarkering">Punt</meta:user-defined>
    <meta:user-defined meta:name="DC.title">Ingediende aanvraag omgevingsvergunning voor het uitvoeren van onderhoud aan woningen, Fazantenveld 2, 2727AW Zoetermeer op 13 september 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09</meta:user-defined>
    <meta:user-defined meta:name="OVERHEIDop.GmbID/DC.identifier">gmb-2021-318309</meta:user-defined>
    <meta:user-defined meta:name="OVERHEIDop.versieInformatie"/>
  </office:meta>
</office:document-meta>
</file>