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Drechterland 10, 2716CD Zoetermeer op 13 septem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mgevingsvergunning ontvangen voor het plaatsen van een dakkapel op het voordakvlak van de woning op de locatie Drechterland 10, 2716CD Zoetermeer. De aanvraag is geregistreerd onder zaaknummer 2021-0034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0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0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chterland 10, 2716C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Drechterland 10, 2716CD Zoetermeer op 13 september 2021</meta:user-defined>
    <meta:user-defined meta:name="DCTERMS.W3CDTF/DCTERMS.available">2021-09-16</meta:user-defined>
    <meta:user-defined meta:name="DCTERMS.W3CDTF/OVERHEIDop.jaargang">2021</meta:user-defined>
    <meta:user-defined meta:name="OVERHEIDop.publicationIssue">318306</meta:user-defined>
    <meta:user-defined meta:name="OVERHEIDop.GmbID/DC.identifier">gmb-2021-318306</meta:user-defined>
    <meta:user-defined meta:name="OVERHEIDop.versieInformatie"/>
  </office:meta>
</office:document-meta>
</file>