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Lopik - verleende omgevingsvergunning reguliere procedure - verbouw van voormalig gemeentehuis Benschop naar appartementen. - Dorp 182,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de verbouw van het voormalig gemeentehuis Benschop naar appartementen. De vergunning is verzonden op 9 sept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3-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830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0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0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Lopik - verleende omgevingsvergunning reguliere procedure - verbouw van voormalig gemeentehuis Benschop naar appartementen. - Dorp 182, Benschop</meta:user-defined>
    <meta:user-defined meta:name="DCTERMS.W3CDTF/DCTERMS.available">2021-09-16</meta:user-defined>
    <meta:user-defined meta:name="DCTERMS.W3CDTF/OVERHEIDop.jaargang">2021</meta:user-defined>
    <meta:user-defined meta:name="OVERHEIDop.publicationIssue">318305</meta:user-defined>
    <meta:user-defined meta:name="OVERHEIDop.GmbID/DC.identifier">gmb-2021-318305</meta:user-defined>
    <meta:user-defined meta:name="OVERHEIDop.versieInformatie"/>
  </office:meta>
</office:document-meta>
</file>