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windparkinfrastructuur binnen het plangebied van windpark Hoge Vaart Zuid, onderdeel van windplan gro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windparkinfrastructuur binnen het plangebied van windpark Hoge Vaart Zuid, onderdeel van windplan groen.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1. De gemeente neemt daarover waarschijnlijk 5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830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0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27</meta:user-defined>
    <meta:user-defined meta:name="DCTERMS.abstract">Aanvraag vergunning voor Wijzigen van windparkinfrastructuur binnen het plangebied van windpark Hoge Vaart Zuid, onderdeel van windplan groen. Kad C 1430</meta:user-defined>
    <dc:language>nl</dc:language>
    <meta:user-defined meta:name="OVERHEIDop.locatietype/OVERHEIDop.gebiedsmarkering">Weg</meta:user-defined>
    <meta:user-defined meta:name="DC.title">Aanvraag vergunning voor Wijzigen van windparkinfrastructuur binnen het plangebied van windpark Hoge Vaart Zuid, onderdeel van windplan groen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02</meta:user-defined>
    <meta:user-defined meta:name="OVERHEIDop.GmbID/DC.identifier">gmb-2021-318302</meta:user-defined>
    <meta:user-defined meta:name="OVERHEIDop.versieInformatie"/>
  </office:meta>
</office:document-meta>
</file>