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voeren van normaal onderhoud t.b.v. het vervangen van het voegwerk in de gevels, Molenstraat 28, 2712XM Zoetermeer op 10 september 2021</text:p>
      <text:section text:name="zakelijke-mededeling_id1-3-2" text:style-name="zakelijke-mededeling">
        <text:section text:name="zakelijke-mededeling-tekst_id1-3-2-1" text:style-name="zakelijke-mededeling-tekst">
          <text:section text:name="tekst_id1-3-2-1-1" text:style-name="tekst">
            <text:p text:style-name="common-al">Op 10 september 2021 is een aanvraag omgevingsvergunning ontvangen voor het uitvoeren van normaal onderhoud t.b.v. het vervangen van het voegwerk in de gevels op de locatie Molenstraat 28, 2712XM Zoetermeer. De aanvraag is geregistreerd onder zaaknummer 2021-00342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830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0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0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straat 28, 2712XM Zoetermeer</meta:user-defined>
    <dc:language>nl</dc:language>
    <meta:user-defined meta:name="OVERHEIDop.locatietype/OVERHEIDop.gebiedsmarkering">Punt</meta:user-defined>
    <meta:user-defined meta:name="DC.title">Ingediende aanvraag omgevingsvergunning voor het uitvoeren van normaal onderhoud t.b.v. het vervangen van het voegwerk in de gevels, Molenstraat 28, 2712XM Zoetermeer op 10 september 2021</meta:user-defined>
    <meta:user-defined meta:name="DCTERMS.W3CDTF/DCTERMS.available">2021-09-16</meta:user-defined>
    <meta:user-defined meta:name="DCTERMS.W3CDTF/OVERHEIDop.jaargang">2021</meta:user-defined>
    <meta:user-defined meta:name="OVERHEIDop.publicationIssue">318300</meta:user-defined>
    <meta:user-defined meta:name="OVERHEIDop.GmbID/DC.identifier">gmb-2021-318300</meta:user-defined>
    <meta:user-defined meta:name="OVERHEIDop.versieInformatie"/>
  </office:meta>
</office:document-meta>
</file>